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6.802cm" fo:margin-left="0.049cm" fo:margin-right="0.249cm" table:align="margins"/>
    </style:style>
    <style:style style:name="Tableau1.A" style:family="table-column">
      <style:table-column-properties style:column-width="6.35cm" style:rel-column-width="15526*"/>
    </style:style>
    <style:style style:name="Tableau1.B" style:family="table-column">
      <style:table-column-properties style:column-width="7.223cm" style:rel-column-width="17661*"/>
    </style:style>
    <style:style style:name="Tableau1.C" style:family="table-column">
      <style:table-column-properties style:column-width="7.17cm" style:rel-column-width="17532*"/>
    </style:style>
    <style:style style:name="Tableau1.D" style:family="table-column">
      <style:table-column-properties style:column-width="6.059cm" style:rel-column-width="14816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Verdana"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 fo:font-size="36pt" fo:font-weight="bold" style:font-size-asian="36pt" style:font-weight-asian="bold" style:font-size-complex="3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" fo:font-size="32pt" fo:font-weight="bold" style:font-size-asian="32pt" style:font-weight-asian="bold" style:font-size-complex="3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" fo:font-size="40pt" fo:font-weight="bold" style:font-size-asian="40pt" style:font-weight-asian="bold" style:font-size-complex="4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Verdana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8" style:family="paragraph" style:parent-style-name="Table_20_Contents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9" style:family="paragraph" style:parent-style-name="Table_20_Contents">
      <style:text-properties style:font-name="Verdana" fo:font-size="10pt" style:font-size-asian="10pt" style:font-size-complex="10pt"/>
    </style:style>
    <style:style style:name="P10" style:family="paragraph" style:parent-style-name="Table_20_Contents">
      <style:text-properties style:font-name="Verdana"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text-properties style:font-name="Verdana" fo:font-size="10pt" style:text-underline-style="solid" style:text-underline-width="auto" style:text-underline-color="font-color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Verdana" fo:font-weight="bold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Verdana" fo:font-size="18pt" fo:font-weight="bold" style:font-size-asian="18pt" style:font-weight-asian="bold" style:font-size-complex="18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Verdana" fo:font-size="40pt" fo:font-weight="bold" style:font-size-asian="40pt" style:font-weight-asian="bold" style:font-size-complex="40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Verdana" fo:font-size="8pt" fo:font-weight="bold" style:font-size-asian="8pt" style:font-weight-asian="bold" style:font-size-complex="8pt" style:font-weight-complex="bold"/>
    </style:style>
    <style:style style:name="P17" style:family="paragraph" style:parent-style-name="Table_20_Contents">
      <style:text-properties style:font-name="Verdana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name="Verdana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style:font-name="Verdana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6" style:family="text">
      <style:text-properties fo:font-size="40pt" style:font-size-asian="40pt" style:font-size-complex="40pt"/>
    </style:style>
    <style:style style:name="T7" style:family="text">
      <style:text-properties fo:font-size="36pt" style:font-size-asian="36pt" style:font-size-complex="3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table:number-columns-spanned="4" office:value-type="string">
            <text:p text:style-name="P7">AXE: Innovations scientifiques et responsabilité</text:p>
            <text:p text:style-name="P16"/>
            <text:p text:style-name="P3"><text:span text:style-name="T5">Sujet:</text:span><text:span text:style-name="T4"> </text:span><text:a xlink:type="simple" xlink:href="https://youtu.be/YuQm8tGWKYY" text:style-name="Internet_20_link" text:visited-style-name="Visited_20_Internet_20_Link"><text:span text:style-name="T4">"Climate change strikes across New-Zealand"</text:span></text:a><text:a xlink:type="simple" xlink:href="https://youtu.be/YuQm8tGWKYY" text:style-name="Internet_20_link" text:visited-style-name="Visited_20_Internet_20_Link"><text:span text:style-name="T2">_Newshub</text:span></text:a></text:p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12">A1 </text:p>
          </table:table-cell>
          <table:table-cell table:style-name="Tableau1.A2" office:value-type="string">
            <text:p text:style-name="P12">A2 </text:p>
          </table:table-cell>
          <table:table-cell table:style-name="Tableau1.A2" office:value-type="string">
            <text:p text:style-name="P12">B1</text:p>
          </table:table-cell>
          <table:table-cell table:style-name="Tableau1.D2" office:value-type="string">
            <text:p text:style-name="P12">B2</text:p>
          </table:table-cell>
        </table:table-row>
        <table:table-row>
          <table:table-cell table:style-name="Tableau1.A2" office:value-type="string">
            <text:p text:style-name="P9"><text:span text:style-name="T1">Type:</text:span> vidéo =&gt; <text:span text:style-name="T1">Nature: </text:span>reportage </text:p>
            <text:p text:style-name="P9"><text:span text:style-name="T1">Source:</text:span> émission Newshub (TV Néo Zélandaise)</text:p>
            <text:p text:style-name="P9"><text:span text:style-name="T1">Thème: </text:span><text:span text:style-name="T2">manifestations pour le climat </text:span></text:p>
            <text:p text:style-name="P9"><text:span text:style-name="T1">Quoi: </text:span><text:span text:style-name="T2">Protestation</text:span></text:p>
            <text:p text:style-name="P10"/>
            <text:p text:style-name="P9"><text:span text:style-name="T1">Qui: </text:span><text:span text:style-name="T2">journalistes et manifestants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9"><text:span text:style-name="T1">Lieu: </text:span><text:span text:style-name="T2">Nouvelle-Zélande</text:span></text:p>
            <text:p text:style-name="P9"/>
            <text:p text:style-name="P9"/>
            <text:p text:style-name="P9"/>
          </table:table-cell>
          <table:table-cell table:style-name="Tableau1.A2" office:value-type="string">
            <text:p text:style-name="P9"><text:span text:style-name="T2">Reportage télévisé qui s'adresse</text:span> aux téléspectateurs /grand public</text:p>
            <text:p text:style-name="P8"/>
            <text:p text:style-name="P9"><text:span text:style-name="T2">=&gt; Problèmatique:</text:span> protestation contre le gouvernement concernant le réchauffement climatique</text:p>
            <text:p text:style-name="P11"/>
            <text:p text:style-name="P11"/>
            <text:p text:style-name="P9"><text:span text:style-name="T3">Des milliers de personnes</text:span> se sont rassemblés (<text:span text:style-name="T2">10aines de milliers de personnes sont descendues dans la rue) /</text:span> ont manifesté dans les rues</text:p>
            <text:p text:style-name="P9"/>
            <text:p text:style-name="P9">=&gt; Différentes interviews manifestants =&gt; Principalement des étudiants</text:p>
            <text:p text:style-name="P9"/>
            <text:p text:style-name="P9">=&gt; Auckland / Wellington</text:p>
            <text:p text:style-name="P9"/>
            <text:p text:style-name="P8">- Auckland =&gt; les manifestants ont bloqué QUEEN STREET + accès au port</text:p>
            <text:p text:style-name="P8">Globalement l'accès à la ville.</text:p>
            <text:p text:style-name="P8"><text:s/></text:p>
            <text:p text:style-name="P8">=&gt; Défilé avec canaux de sauvetage + gilets =&gt; en lien avec la montée des eaux (avertissement / peur)</text:p>
            <text:p text:style-name="P8"/>
            <text:p text:style-name="P8"/>
            <text:p text:style-name="P8"/>
            <text:p text:style-name="P8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leau1.A2" office:value-type="string">
            <text:p text:style-name="P8"/>
            <text:p text:style-name="P8"/>
            <text:p text:style-name="P8"/>
            <text:p text:style-name="P8">Protestation contre <text:span text:style-name="T3">l'inaction</text:span> du gouvernement =&gt; colère</text:p>
            <text:p text:style-name="P8">=&gt; journaliste prévient: les étudiants n'en ont pas fini avec cette lutte. </text:p>
            <text:p text:style-name="P8">=&gt;170 000 personnes dans les grandes villes de Nouvelle-Zélande</text:p>
            <text:p text:style-name="P8"/>
            <text:p text:style-name="P8"/>
            <text:p text:style-name="P8"/>
            <text:p text:style-name="P8">=&gt; Ex. d'actions/témoignages: </text:p>
            <text:p text:style-name="P8">=&gt; Rejoints de + en + par des adultes</text:p>
            <text:p text:style-name="P8"/>
            <text:p text:style-name="P8">- Wellington =&gt; Le cortège/les manifestants sont allés jusque devant le parlement</text:p>
            <text:p text:style-name="P8">- manifestants + mise en garde à propos de l'élévation/montée des eaux/niveau de la mer</text:p>
            <text:p text:style-name="P1"/>
            <text:p text:style-name="P1">=&gt; chaîne humaine</text:p>
            <text:p text:style-name="P1"/>
            <text:p text:style-name="P8">+ opinion d'un conducteur de poids lourds... =&gt; frustré</text:p>
            <text:p text:style-name="P8"/>
            <text:p text:style-name="P8">Manifestations ont été saluées par Greta THUNBERG </text:p>
            <text:p text:style-name="P8"/>
            <text:p text:style-name="P8"/>
            <text:p text:style-name="P8">Fonction: informer le grand public / dénoncer l'inaction des gouvernements/alerter sur l'urgence de la situation en Australie + dans le monde entier.</text:p>
          </table:table-cell>
          <table:table-cell table:style-name="Tableau1.D2" office:value-type="string">
            <text:p text:style-name="P8"/>
            <text:p text:style-name="P8"/>
            <text:p text:style-name="P8"/>
            <text:p text:style-name="P8">=&gt; Ce mouvement est de plus en plus rassembleur.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=&gt; Frustration de ne pas être entendus malgré les actions entreprises</text:p>
            <text:p text:style-name="P1"/>
            <text:p text:style-name="P1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=&gt; ce qui a permis aux Néo-Zélandais d'être entendus partout dans le monde</text:p>
            <text:p text:style-name="P8"/>
            <text:p text:style-name="P8"/>
            <text:p text:style-name="P8"/>
            <text:p text:style-name="P8">=&gt; faire saisir / comprendre l'engouement/ la détermination des activistes =&gt; premisces d'une lutte qui ne fait que commencer.</text:p>
          </table:table-cell>
        </table:table-row>
      </table:table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3cm" fo:margin-bottom="1.3cm" fo:margin-left="1.3cm" fo:margin-right="1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H21M47S</meta:editing-duration>
    <meta:editing-cycles>25</meta:editing-cycles>
    <meta:generator>OpenOffice/4.1.7$Win32 OpenOffice.org_project/417m1$Build-9800</meta:generator>
    <dc:date>2022-04-23T16:04:16.76</dc:date>
    <dc:creator>Marina LORCY</dc:creator>
    <meta:printed-by>Marina LORCY</meta:printed-by>
    <meta:print-date>2021-11-13T09:17:27.48</meta:print-date>
    <meta:document-statistic meta:table-count="1" meta:image-count="0" meta:object-count="0" meta:page-count="2" meta:paragraph-count="36" meta:word-count="289" meta:character-count="1912"/>
    <meta:user-defined meta:name="Info 1"/>
    <meta:user-defined meta:name="Info 2"/>
    <meta:user-defined meta:name="Info 3"/>
    <meta:user-defined meta:name="Info 4"/>
  </office:meta>
</office:document-meta>
</file>